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start"/>
      <style:text-properties style:text-line-through-style="none" fo:font-family="'Times New Roman'" style:font-style-name="Standard" style:font-family-generic="roman" style:font-pitch="variable" fo:font-size="11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char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10" form:id="control1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llenserklärung</text:p>
      <text:p text:style-name="P1"/>
      <text:p text:style-name="P1">An alle, die mir helfen können, nach Deutschland zurückzukehren und in Deutschland zu leben!</text:p>
      <text:p text:style-name="P2"><draw:control text:anchor-type="char" draw:z-index="1" draw:style-name="gr1" draw:text-style-name="P5" svg:width="4.506cm" svg:height="0.692cm" svg:x="12.541cm" svg:y="0.18cm" draw:control="control2"/><draw:control text:anchor-type="char" draw:z-index="2" draw:style-name="gr1" draw:text-style-name="P5" svg:width="1.906cm" svg:height="0.682cm" svg:x="8.791cm" svg:y="0.127cm" draw:control="control3"/><draw:control text:anchor-type="char" draw:z-index="0" draw:style-name="gr1" draw:text-style-name="P5" svg:width="5.636cm" svg:height="0.629cm" svg:x="0.741cm" svg:y="0.259cm" draw:control="control1"/></text:p>
      <text:p text:style-name="Standard">Ich,___________________________, geboren am _________, wohnhaft in ___________________</text:p>
      <text:p text:style-name="Standard"><draw:control text:anchor-type="char" draw:z-index="4" draw:style-name="gr1" draw:text-style-name="P5" svg:width="0.616cm" svg:height="0.687cm" svg:x="8.414cm" svg:y="0.185cm" draw:control="control5"/><draw:control text:anchor-type="char" draw:z-index="5" draw:style-name="gr1" draw:text-style-name="P5" svg:width="4.241cm" svg:height="0.645cm" svg:x="11.377cm" svg:y="0.185cm" draw:control="control6"/><draw:control text:anchor-type="char" draw:z-index="3" draw:style-name="gr1" draw:text-style-name="P5" svg:width="3.202cm" svg:height="0.687cm" svg:x="1.647cm" svg:y="0.265cm" draw:control="control4"/></text:p>
      <text:p text:style-name="Standard">lebe seit ________________ in Deutschland, bin ___ Jahre auf die_____________________Schule</text:p>
      <text:p text:style-name="Standard"><draw:control text:anchor-type="char" draw:z-index="6" draw:style-name="gr1" draw:text-style-name="P5" svg:width="2.945cm" svg:height="0.708cm" svg:x="4.339cm" svg:y="0.164cm" draw:control="control7"/><draw:control text:anchor-type="char" draw:z-index="7" draw:style-name="gr1" draw:text-style-name="P5" svg:width="5.365cm" svg:height="0.682cm" svg:x="11.358cm" svg:y="0.243cm" draw:control="control8"/></text:p>
      <text:p text:style-name="Standard">gegangen/absolviere seit ________________ eine Ausbildung als_________________________</text:p>
      <text:p text:style-name="Standard"><draw:control text:anchor-type="char" draw:z-index="8" draw:style-name="gr1" draw:text-style-name="P5" svg:width="6.675cm" svg:height="0.676cm" svg:x="0.714cm" svg:y="0.09cm" draw:control="control9"/></text:p>
      <text:p text:style-name="Standard">bei_________________________________.</text:p>
      <text:p text:style-name="Standard"/>
      <text:p text:style-name="Standard"><draw:control text:anchor-type="char" draw:z-index="13" draw:style-name="gr1" draw:text-style-name="P5" svg:width="8.951cm" svg:height="0.862cm" svg:x="5.186cm" svg:y="0.455cm" draw:control="control14"/><draw:control text:anchor-type="as-char" draw:z-index="9" draw:style-name="gr2" draw:text-style-name="P6" svg:width="0.345cm" svg:height="0.451cm" draw:control="control10"/> Deutsche Staatsangehörigkeit</text:p>
      <text:p text:style-name="Standard"/>
      <text:p text:style-name="Standard"><draw:control text:anchor-type="as-char" draw:z-index="10" draw:style-name="gr2" draw:text-style-name="P6" svg:width="0.345cm" svg:height="0.451cm" draw:control="control11"/> Andere Staatsangehörigkeit: ____________________</text:p>
      <text:p text:style-name="Standard"><draw:control text:anchor-type="char" draw:z-index="30" draw:style-name="gr1" draw:text-style-name="P5" svg:width="8.951cm" svg:height="0.862cm" svg:x="5.186cm" svg:y="0.058cm" draw:control="control31"/></text:p>
      <text:p text:style-name="Standard"><draw:control text:anchor-type="as-char" draw:z-index="11" draw:style-name="gr2" draw:text-style-name="P6" svg:width="0.345cm" svg:height="0.451cm" draw:control="control12"/> Einbürgerung beantragt am: ____________________</text:p>
      <text:p text:style-name="Standard"><draw:control text:anchor-type="char" draw:z-index="31" draw:style-name="gr1" draw:text-style-name="P5" svg:width="8.951cm" svg:height="0.862cm" svg:x="5.186cm" svg:y="0.085cm" draw:control="control32"/></text:p>
      <text:p text:style-name="Standard"><draw:control text:anchor-type="as-char" draw:z-index="12" draw:style-name="gr2" draw:text-style-name="P6" svg:width="0.345cm" svg:height="0.451cm" draw:control="control13"/> derzeitiger Aufenthaltstitel: _____________________</text:p>
      <text:p text:style-name="Standard"/>
      <text:p text:style-name="Standard">Ich versichere hiermit, dass es meinem dringenden Wunsch entspricht, mein weiteres Leben in Deutschland zu verbringen und zu gestalten. Sollte ich nach meinem Urlaub</text:p>
      <text:p text:style-name="Standard"><draw:control text:anchor-type="char" draw:z-index="14" draw:style-name="gr1" draw:text-style-name="P5" svg:width="1.966cm" svg:height="0.782cm" svg:x="0.873cm" svg:y="0.058cm" draw:control="control15"/><draw:control text:anchor-type="char" draw:z-index="15" draw:style-name="gr1" draw:text-style-name="P5" svg:width="2.098cm" svg:height="0.729cm" svg:x="3.625cm" svg:y="0.164cm" draw:control="control16"/><draw:control text:anchor-type="char" draw:z-index="16" draw:style-name="gr1" draw:text-style-name="P5" svg:width="3.156cm" svg:height="0.729cm" svg:x="6.403cm" svg:y="0.164cm" draw:control="control17"/></text:p>
      <text:p text:style-name="Standard"><draw:control text:anchor-type="char" draw:z-index="33" draw:style-name="gr1" draw:text-style-name="P5" svg:width="6.88cm" svg:height="0.862cm" svg:x="9.611cm" svg:y="1.344cm" draw:control="control34"/>vom __________ bis __________ in __________________ nicht nach Deutschland zurückkehren, bitte ich Sie inständig, mir jede Hilfe zukommen zu lassen, damit ich nach Deutschland zurückkehren kann.</text:p>
      <text:p text:style-name="Standard"/>
      <text:p text:style-name="Standard">Ich halte mich während des Urlaubs voraussichtlich in __________________________________</text:p>
      <text:p text:style-name="Standard"><draw:control text:anchor-type="char" draw:z-index="32" draw:style-name="gr1" draw:text-style-name="P5" svg:width="10.115cm" svg:height="0.611cm" svg:x="0.106cm" svg:y="0.153cm" draw:control="control33"/></text:p>
      <text:p text:style-name="Standard">_________________________________________________ (genaue Adresse) auf.</text:p>
      <text:p text:style-name="Standard"><draw:control text:anchor-type="char" draw:z-index="17" draw:style-name="gr1" draw:text-style-name="P5" svg:width="5.345cm" svg:height="0.719cm" svg:x="4.611cm" svg:y="0.185cm" draw:control="control18"/></text:p>
      <text:p text:style-name="Standard">Über die Telefonnummer ___________________________ oder unter</text:p>
      <text:p text:style-name="Standard"><draw:control text:anchor-type="char" draw:z-index="18" draw:style-name="gr1" draw:text-style-name="P5" svg:width="5.61cm" svg:height="0.698cm" svg:x="4.108cm" svg:y="0.085cm" draw:control="control19"/></text:p>
      <text:p text:style-name="Standard">dieser E-Mail-Adresse ____________________________ sollte ich zu erreichen sein.</text:p>
      <text:p text:style-name="Standard"/>
      <text:p text:style-name="Standard">Eine Verheiratung ist derzeit von mir nicht beabsichtigt und nicht erwünscht. Sollte ich gegen meinen Willen zwangsverheiratet werden, bitte ich Sie eindringlich darum, mich im Falle einer verweigerten/verhinderten Rückkehr zu suchen und alle nötigen Maßnahmen zu ergreifen, die mich vor einer Zwangsehe und einem Leben in Unfreiheit schützen.</text:p>
      <text:p text:style-name="Standard"><draw:control text:anchor-type="char" draw:z-index="19" draw:style-name="gr3" draw:text-style-name="P5" svg:width="8.785cm" svg:height="0.713cm" svg:x="7.654cm" svg:y="0.423cm" draw:control="control20"/></text:p>
      <text:p text:style-name="Standard"><draw:control text:anchor-type="char" draw:z-index="20" draw:style-name="gr1" draw:text-style-name="P5" svg:width="16.352cm" svg:height="0.777cm" svg:x="0.086cm" svg:y="0.767cm" draw:control="control21"/>Außerdem ist es mir ein wichtiges Anliegen, __________________________________________<text:line-break/></text:p>
      <text:p text:style-name="Standard"/>
      <text:p text:style-name="Standard"><draw:control text:anchor-type="char" draw:z-index="21" draw:style-name="gr1" draw:text-style-name="P5" svg:width="16.352cm" svg:height="0.835cm" svg:x="0.166cm" svg:y="0.656cm" draw:control="control22"/>______________________________________________________________________________<text:line-break/></text:p>
      <text:p text:style-name="Standard"/>
      <text:p text:style-name="Standard">______________________________________________________________________________</text:p>
      <text:p text:style-name="Standard">Meinen herzlichsten Dank für ihre Mühen im Voraus</text:p>
      <text:p text:style-name="Standard"/>
      <text:p text:style-name="Standard"/>
      <text:p text:style-name="Standard">___________________ den, _____________ <text:s text:c="9"/>________________________________</text:p>
      <text:p text:style-name="Standard">(Ort)<text:tab/><text:tab/><text:tab/><text:tab/>(Datum)<text:tab/><text:tab/>(Unterschrift Betroffene/r)</text:p>
      <text:p text:style-name="P2"/>
      <text:p text:style-name="P3">Zeuge/Zeugin</text:p>
      <text:p text:style-name="P2"/>
      <text:p text:style-name="P2"><draw:control text:anchor-type="char" draw:z-index="22" draw:style-name="gr1" draw:text-style-name="P5" svg:width="3.943cm" svg:height="0.701cm" svg:x="0.748cm" svg:y="0.192cm" draw:control="control23"/><draw:control text:anchor-type="char" draw:z-index="23" draw:style-name="gr1" draw:text-style-name="P5" svg:width="6.192cm" svg:height="0.78cm" svg:x="10.564cm" svg:y="0.113cm" draw:control="control24"/><draw:control text:anchor-type="char" draw:z-index="24" draw:style-name="gr1" draw:text-style-name="P5" svg:width="2.435cm" svg:height="0.638cm" svg:x="7.124cm" svg:y="0.192cm" draw:control="control25"/></text:p>
      <text:p text:style-name="Standard">Ich, ___________________, geboren am _____________ Tel._________________________</text:p>
      <text:p text:style-name="Standard"><draw:control text:anchor-type="char" draw:z-index="25" draw:style-name="gr1" draw:text-style-name="P5" svg:width="4.393cm" svg:height="0.722cm" svg:x="1.568cm" svg:y="0.145cm" draw:control="control26"/><draw:control text:anchor-type="char" draw:z-index="26" draw:style-name="gr1" draw:text-style-name="P5" svg:width="3.149cm" svg:height="0.669cm" svg:x="6.992cm" svg:y="0.224cm" draw:control="control27"/></text:p>
      <text:p text:style-name="Standard">habe mit _____________________ am _________________ ausführlich gesprochen und kann die</text:p>
      <text:p text:style-name="Standard"/>
      <text:p text:style-name="Standard"><draw:control text:anchor-type="char" draw:z-index="28" draw:style-name="gr1" draw:text-style-name="P5" svg:width="16.352cm" svg:height="0.839cm" svg:x="-0.019cm" svg:y="0.457cm" draw:control="control29"/>Ernsthaftigkeit der obigen Erklärung bezeugen. Weiter möchte ich ausführen, dass _____________</text:p>
      <text:p text:style-name="Standard"/>
      <text:p text:style-name="Standard">_______________________________________________________________________________</text:p>
      <text:p text:style-name="Standard"><draw:control text:anchor-type="char" draw:z-index="27" draw:style-name="gr1" draw:text-style-name="P5" svg:width="16.352cm" svg:height="0.807cm" svg:x="0.06cm" svg:y="0.055cm" draw:control="control28"/></text:p>
      <text:p text:style-name="Standard">_______________________________________________________________________________</text:p>
      <text:p text:style-name="Standard"><draw:control text:anchor-type="char" draw:z-index="29" draw:style-name="gr1" draw:text-style-name="P5" svg:width="16.352cm" svg:height="0.749cm" svg:x="0.086cm" svg:y="0.06cm" draw:control="control30"/></text:p>
      <text:p text:style-name="Standard">_______________________________________________________________________________</text:p>
      <text:p text:style-name="Standard"/>
      <text:p text:style-name="Standard"/>
      <text:p text:style-name="Standard"/>
      <text:p text:style-name="Standard">______________________, den _____________ <text:s text:c="5"/>___________________________________</text:p>
      <text:p text:style-name="Standard">(Ort)<text:tab/><text:tab/><text:tab/><text:tab/> <text:s text:c="5"/>(Datum) <text:tab/><text:tab/> <text:s/>(Unterschrift Zeuge/Zeugi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isa Polster</meta:initial-creator>
    <dc:creator>Ines Holthaus</dc:creator>
    <meta:creation-date>2016-11-14T10:59:00Z</meta:creation-date>
    <dc:date>2016-11-14T15:01:19.94</dc:date>
    <meta:print-date>2016-04-01T19:14:00Z</meta:print-date>
    <meta:editing-cycles>8</meta:editing-cycles>
    <meta:editing-duration>PT24M39S</meta:editing-duration>
    <meta:document-statistic meta:table-count="0" meta:image-count="0" meta:object-count="0" meta:page-count="2" meta:paragraph-count="32" meta:word-count="241" meta:character-count="2656"/>
    <meta:template xlink:type="simple" xlink:actuate="onRequest" xlink:title="" xlink:href="Normal.dotm"/>
  </office:meta>
</office:document-meta>
</file>